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66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66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1018" table:default-cell-style-name="ce2"/>
        <table:table-column table:style-name="co2" table:number-columns-repeated="3" table:default-cell-style-name="ce1"/>
        <table:table-column table:style-name="co4" table:number-columns-repeated="15360" table:default-cell-style-name="ce1"/>
        <table:table-row table:style-name="ro1">
          <table:table-cell table:number-columns-repeated="2" table:style-name="ce3"/>
          <table:table-cell office:value-type="string" table:style-name="ce4">
            <text:p>ОФЕРТА ФРЕЗИЯ 2025</text:p>
          </table:table-cell>
          <table:table-cell table:style-name="ce5"/>
          <table:table-cell table:style-name="ce3"/>
          <table:table-cell table:number-columns-repeated="16379"/>
        </table:table-row>
        <table:table-row table:style-name="ro1">
          <table:table-cell office:value-type="string" table:style-name="ce6">
            <text:p>Сорт</text:p>
          </table:table-cell>
          <table:table-cell office:value-type="string" table:style-name="ce7">
            <text:p>група</text:p>
          </table:table-cell>
          <table:table-cell office:value-type="string" table:style-name="ce7">
            <text:p>цвят</text:p>
          </table:table-cell>
          <table:table-cell table:style-name="ce8"/>
          <table:table-cell office:value-type="string" table:style-name="ce7">
            <text:p>цена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2" table:style-name="ce9"/>
          <table:table-cell table:style-name="ce10"/>
          <table:table-cell table:style-name="ce9"/>
          <table:table-cell table:number-columns-repeated="16379"/>
        </table:table-row>
        <table:table-row table:style-name="ro1">
          <table:table-cell office:value-type="string" table:style-name="ce3">
            <text:p>Clarissa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eii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ndeur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seill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onlight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raq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ukaat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ld River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Chateau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shin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akira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rrada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Yellow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sailles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vre Zafrevivr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ntura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arlight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is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ga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ffany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hite River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ba River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ls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 hite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mond River®</text:p>
          </table:table-cell>
          <table:table-cell office:value-type="string" table:style-name="ce9">
            <text:p>Sinqle</text:p>
          </table:table-cell>
          <table:table-cell office:value-type="string" table:style-name="ce9">
            <text:p>W hite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White Serenad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vett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valanch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rome Zafredro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ar River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 Remo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oubaix®</text:p>
          </table:table-cell>
          <table:table-cell office:value-type="string" table:style-name="ce9">
            <text:p>Sinq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Yukon®</text:p>
          </table:table-cell>
          <table:table-cell office:value-type="string" table:style-name="ce9">
            <text:p>Sinqle</text:p>
          </table:table-cell>
          <table:table-cell office:value-type="string" table:style-name="ce9">
            <text:p>Whit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d Bell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darin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xpression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ego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d Passion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apulco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ina River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rdeaux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sou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 Mans Zafremans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Red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le Rain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Purple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le King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Purple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sis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eymoon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ris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nk Passion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aco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71" table:style-name="ce3">
            <text:p>0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nk Devotion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oulous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ens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8" table:style-name="ce11">
            <text:p>0.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rtaki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Pink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achy Queen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Peach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rangina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Orange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stogn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Orang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lementin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Orani:i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Bayou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75" table:style-name="ce3">
            <text:p>0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scaya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necy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ice Zafrecari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Sensation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lur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97" table:style-name="ce3">
            <text:p>0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Moon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lta River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68" table:style-name="ce3">
            <text:p>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ue Velvet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ermo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cacho n Zafrearc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venc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lue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mmer Beach®</text:p>
          </table:table-cell>
          <table:table-cell office:value-type="string" table:style-name="ce9">
            <text:p>Sini:ile</text:p>
          </table:table-cell>
          <table:table-cell office:value-type="string" table:style-name="ce9">
            <text:p>Beach (Yellow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nny Beach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Yellow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erie Zafreval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Yellow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loma Beach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each (White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llevill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each (White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ssence®</text:p>
          </table:table-cell>
          <table:table-cell office:value-type="string" table:style-name="ce9">
            <text:p>Double</text:p>
          </table:table-cell>
          <table:table-cell office:value-type="string" table:style-name="ce9">
            <text:p>Beach (White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ng Beach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Red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sta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Pink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ice Zafrelice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Pink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lossom Beach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Pink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arlotte Zafrelot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Blue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ndii:io Beach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Blue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 Bini Beach®</text:p>
          </table:table-cell>
          <table:table-cell office:value-type="string" table:style-name="ce9">
            <text:p>Single</text:p>
          </table:table-cell>
          <table:table-cell office:value-type="string" table:style-name="ce9">
            <text:p>Beach (Blue)</text:p>
          </table:table-cell>
          <table:table-cell table:style-name="ce10"/>
          <table:table-cell office:value-type="float" office:value="0.87" table:style-name="ce3">
            <text:p>0.87</text:p>
          </table:table-cell>
          <table:table-cell table:number-columns-repeated="16379"/>
        </table:table-row>
        <table:table-row table:number-rows-repeated="10484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bg" number:country="BG">
      <number:number number:min-integer-digits="1"/>
    </number:number-style>
    <number:number-style style:name="N38" number:language="bg" number:country="BG">
      <number:number number:decimal-places="2" number:min-integer-digits="1"/>
    </number:number-style>
    <number:currency-style style:name="N39P0" number:language="bg" number:country="BG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39" number:language="bg" number:country="BG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User</meta:initial-creator>
    <dc:creator>User</dc:creator>
    <meta:creation-date>2025-06-30T13:32:43Z</meta:creation-date>
    <dc:date>2025-07-01T08:17:42Z</dc:date>
    <meta:editing-cycles>5</meta:editing-cycles>
    <meta:editing-duration>PT2741S</meta:editing-duration>
  </office:meta>
</office:document-meta>
</file>