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33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fo:background-color="#33FF99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3" table:number-columns-repeated="2" table:default-cell-style-name="ce2"/>
        <table:table-column table:style-name="co3" table:number-columns-repeated="16377" table:default-cell-style-name="ce1"/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КИМ 2003 ООД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4">
            <text:p>гр. ПЛОВДИВ</text:p>
          </table:table-cell>
          <table:table-cell table:style-name="ce4"/>
          <table:table-cell table:style-name="ce5"/>
          <table:table-cell table:style-name="ce6"/>
          <table:table-cell table:style-name="ce2"/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4"/>
          <table:table-cell office:value-type="string" table:style-name="ce7">
            <text:p>ОФЕРТА ЛИЛИУМ 2026</text:p>
          </table:table-cell>
          <table:table-cell table:style-name="ce7"/>
          <table:table-cell table:style-name="ce2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16377"/>
        </table:table-row>
        <table:table-row table:style-name="ro3">
          <table:table-cell table:number-columns-repeated="2"/>
          <table:table-cell table:style-name="ce8"/>
          <table:table-cell office:value-type="string" table:style-name="ce9">
            <text:p>име</text:p>
          </table:table-cell>
          <table:table-cell office:value-type="string" table:style-name="ce10">
            <text:p>размер</text:p>
          </table:table-cell>
          <table:table-cell office:value-type="string" table:style-name="ce11">
            <text:p>лв</text:p>
          </table:table-cell>
          <table:table-cell office:value-type="string" table:style-name="ce12">
            <text:p>euro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dor</text:p>
          </table:table-cell>
          <table:table-cell office:value-type="string" table:style-name="ce13">
            <text:p>Chardonnay</text:p>
          </table:table-cell>
          <table:table-cell office:value-type="string" table:style-name="ce14">
            <text:p>18/20</text:p>
          </table:table-cell>
          <table:table-cell office:value-type="float" office:value="1.95583" table:formula="of:=[.G8]*1.95583" table:style-name="ce15">
            <text:p>1.96</text:p>
          </table:table-cell>
          <table:table-cell office:value-type="float" office:value="1" table:style-name="ce16">
            <text:p>1.00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dor</text:p>
          </table:table-cell>
          <table:table-cell office:value-type="string" table:style-name="ce13">
            <text:p>Diantha</text:p>
          </table:table-cell>
          <table:table-cell office:value-type="string" table:style-name="ce14">
            <text:p>18/20</text:p>
          </table:table-cell>
          <table:table-cell office:value-type="float" office:value="1.95583" table:formula="of:=[.G9]*1.95583" table:style-name="ce15">
            <text:p>1.96</text:p>
          </table:table-cell>
          <table:table-cell office:value-type="float" office:value="1" table:style-name="ce16">
            <text:p>1.00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Barolo</text:p>
          </table:table-cell>
          <table:table-cell office:value-type="string" table:style-name="ce14">
            <text:p>16/18</text:p>
          </table:table-cell>
          <table:table-cell office:value-type="float" office:value="0.8410069" table:formula="of:=[.G10]*1.95583" table:style-name="ce15">
            <text:p>0.84</text:p>
          </table:table-cell>
          <table:table-cell office:value-type="float" office:value="0.43" table:style-name="ce17">
            <text:p>0.4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Boardwalk</text:p>
          </table:table-cell>
          <table:table-cell office:value-type="string" table:style-name="ce14">
            <text:p>16/18</text:p>
          </table:table-cell>
          <table:table-cell office:value-type="float" office:value="0.86056520000000003" table:formula="of:=[.G11]*1.95583" table:style-name="ce15">
            <text:p>0.86</text:p>
          </table:table-cell>
          <table:table-cell office:value-type="float" office:value="0.44" table:style-name="ce17">
            <text:p>0.4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Botero</text:p>
          </table:table-cell>
          <table:table-cell office:value-type="string" table:style-name="ce14">
            <text:p>16/18</text:p>
          </table:table-cell>
          <table:table-cell office:value-type="float" office:value="0.86056520000000003" table:formula="of:=[.G12]*1.95583" table:style-name="ce15">
            <text:p>0.86</text:p>
          </table:table-cell>
          <table:table-cell office:value-type="float" office:value="0.44" table:style-name="ce17">
            <text:p>0.4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Dynamix</text:p>
          </table:table-cell>
          <table:table-cell office:value-type="string" table:style-name="ce14">
            <text:p>16/18</text:p>
          </table:table-cell>
          <table:table-cell office:value-type="float" office:value="0.93879839999999992" table:formula="of:=[.G13]*1.95583" table:style-name="ce15">
            <text:p>0.94</text:p>
          </table:table-cell>
          <table:table-cell office:value-type="float" office:value="0.48" table:style-name="ce17">
            <text:p>0.48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El Divo</text:p>
          </table:table-cell>
          <table:table-cell office:value-type="string" table:style-name="ce14">
            <text:p>16/18</text:p>
          </table:table-cell>
          <table:table-cell office:value-type="float" office:value="0.86056520000000003" table:formula="of:=[.G14]*1.95583" table:style-name="ce15">
            <text:p>0.86</text:p>
          </table:table-cell>
          <table:table-cell office:value-type="float" office:value="0.44" table:style-name="ce17">
            <text:p>0.4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Ercolano</text:p>
          </table:table-cell>
          <table:table-cell office:value-type="string" table:style-name="ce14">
            <text:p>16/18</text:p>
          </table:table-cell>
          <table:table-cell office:value-type="float" office:value="0.86056520000000003" table:formula="of:=[.G15]*1.95583" table:style-name="ce15">
            <text:p>0.86</text:p>
          </table:table-cell>
          <table:table-cell office:value-type="float" office:value="0.44" table:style-name="ce17">
            <text:p>0.4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Eremo</text:p>
          </table:table-cell>
          <table:table-cell office:value-type="string" table:style-name="ce14">
            <text:p>16/18</text:p>
          </table:table-cell>
          <table:table-cell office:value-type="float" office:value="0.8410069" table:formula="of:=[.G16]*1.95583" table:style-name="ce15">
            <text:p>0.84</text:p>
          </table:table-cell>
          <table:table-cell office:value-type="float" office:value="0.43" table:style-name="ce17">
            <text:p>0.4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Eyeliner</text:p>
          </table:table-cell>
          <table:table-cell office:value-type="string" table:style-name="ce14">
            <text:p>14/16</text:p>
          </table:table-cell>
          <table:table-cell office:value-type="float" office:value="0.6845405" table:formula="of:=[.G17]*1.95583" table:style-name="ce15">
            <text:p>0.68</text:p>
          </table:table-cell>
          <table:table-cell office:value-type="float" office:value="0.35" table:style-name="ce17">
            <text:p>0.35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Eyeliner</text:p>
          </table:table-cell>
          <table:table-cell office:value-type="string" table:style-name="ce14">
            <text:p>16/18</text:p>
          </table:table-cell>
          <table:table-cell office:value-type="float" office:value="0.88012349999999995" table:formula="of:=[.G18]*1.95583" table:style-name="ce15">
            <text:p>0.88</text:p>
          </table:table-cell>
          <table:table-cell office:value-type="float" office:value="0.45" table:style-name="ce17">
            <text:p>0.45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Eyeliner</text:p>
          </table:table-cell>
          <table:table-cell office:value-type="string" table:style-name="ce14">
            <text:p>18/20</text:p>
          </table:table-cell>
          <table:table-cell office:value-type="float" office:value="1.0757065000000001" table:formula="of:=[.G19]*1.95583" table:style-name="ce15">
            <text:p>1.08</text:p>
          </table:table-cell>
          <table:table-cell office:value-type="float" office:value="0.55000000000000004" table:style-name="ce17">
            <text:p>0.55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Indian Summerset</text:p>
          </table:table-cell>
          <table:table-cell office:value-type="string" table:style-name="ce14">
            <text:p>14/16</text:p>
          </table:table-cell>
          <table:table-cell office:value-type="float" office:value="0.72365709999999994" table:formula="of:=[.G20]*1.95583" table:style-name="ce15">
            <text:p>0.72</text:p>
          </table:table-cell>
          <table:table-cell office:value-type="float" office:value="0.37" table:style-name="ce17">
            <text:p>0.37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Indian Summerset</text:p>
          </table:table-cell>
          <table:table-cell office:value-type="string" table:style-name="ce14">
            <text:p>16/18</text:p>
          </table:table-cell>
          <table:table-cell office:value-type="float" office:value="0.89968179999999998" table:formula="of:=[.G21]*1.95583" table:style-name="ce15">
            <text:p>0.90</text:p>
          </table:table-cell>
          <table:table-cell office:value-type="float" office:value="0.46" table:style-name="ce17">
            <text:p>0.46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Lexington</text:p>
          </table:table-cell>
          <table:table-cell office:value-type="string" table:style-name="ce14">
            <text:p>16/18</text:p>
          </table:table-cell>
          <table:table-cell office:value-type="float" office:value="0.8410069" table:formula="of:=[.G22]*1.95583" table:style-name="ce15">
            <text:p>0.84</text:p>
          </table:table-cell>
          <table:table-cell office:value-type="float" office:value="0.43" table:style-name="ce17">
            <text:p>0.4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Litouwen</text:p>
          </table:table-cell>
          <table:table-cell office:value-type="string" table:style-name="ce14">
            <text:p>16/18</text:p>
          </table:table-cell>
          <table:table-cell office:value-type="float" office:value="0.89968179999999998" table:formula="of:=[.G23]*1.95583" table:style-name="ce15">
            <text:p>0.90</text:p>
          </table:table-cell>
          <table:table-cell office:value-type="float" office:value="0.46" table:style-name="ce17">
            <text:p>0.46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Litouwen</text:p>
          </table:table-cell>
          <table:table-cell office:value-type="string" table:style-name="ce14">
            <text:p>18/20</text:p>
          </table:table-cell>
          <table:table-cell office:value-type="float" office:value="1.0757065000000001" table:formula="of:=[.G24]*1.95583" table:style-name="ce15">
            <text:p>1.08</text:p>
          </table:table-cell>
          <table:table-cell office:value-type="float" office:value="0.55000000000000004" table:style-name="ce17">
            <text:p>0.55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Menton</text:p>
          </table:table-cell>
          <table:table-cell office:value-type="string" table:style-name="ce14">
            <text:p>16/18</text:p>
          </table:table-cell>
          <table:table-cell office:value-type="float" office:value="0.80189029999999994" table:formula="of:=[.G25]*1.95583" table:style-name="ce15">
            <text:p>0.80</text:p>
          </table:table-cell>
          <table:table-cell office:value-type="float" office:value="0.41" table:style-name="ce17">
            <text:p>0.41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Nashville</text:p>
          </table:table-cell>
          <table:table-cell office:value-type="string" table:style-name="ce14">
            <text:p>16/18</text:p>
          </table:table-cell>
          <table:table-cell office:value-type="float" office:value="0.8410069" table:formula="of:=[.G26]*1.95583" table:style-name="ce15">
            <text:p>0.84</text:p>
          </table:table-cell>
          <table:table-cell office:value-type="float" office:value="0.43" table:style-name="ce17">
            <text:p>0.4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Pavia</text:p>
          </table:table-cell>
          <table:table-cell office:value-type="string" table:style-name="ce14">
            <text:p>16/18</text:p>
          </table:table-cell>
          <table:table-cell office:value-type="float" office:value="0.8410069" table:formula="of:=[.G27]*1.95583" table:style-name="ce15">
            <text:p>0.84</text:p>
          </table:table-cell>
          <table:table-cell office:value-type="float" office:value="0.43" table:style-name="ce17">
            <text:p>0.4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Scansano</text:p>
          </table:table-cell>
          <table:table-cell office:value-type="string" table:style-name="ce14">
            <text:p>16/18</text:p>
          </table:table-cell>
          <table:table-cell office:value-type="float" office:value="0.89968179999999998" table:formula="of:=[.G28]*1.95583" table:style-name="ce15">
            <text:p>0.90</text:p>
          </table:table-cell>
          <table:table-cell office:value-type="float" office:value="0.46" table:style-name="ce17">
            <text:p>0.46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la</text:p>
          </table:table-cell>
          <table:table-cell office:value-type="string" table:style-name="ce13">
            <text:p>Sweet Zanica</text:p>
          </table:table-cell>
          <table:table-cell office:value-type="string" table:style-name="ce14">
            <text:p>16/18</text:p>
          </table:table-cell>
          <table:table-cell office:value-type="float" office:value="0.86056520000000003" table:formula="of:=[.G29]*1.95583" table:style-name="ce15">
            <text:p>0.86</text:p>
          </table:table-cell>
          <table:table-cell office:value-type="float" office:value="0.44" table:style-name="ce17">
            <text:p>0.4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Competition</text:p>
          </table:table-cell>
          <table:table-cell office:value-type="string" table:style-name="ce14">
            <text:p>18/20</text:p>
          </table:table-cell>
          <table:table-cell office:value-type="float" office:value="1.6428971999999999" table:formula="of:=[.G30]*1.95583" table:style-name="ce15">
            <text:p>1.64</text:p>
          </table:table-cell>
          <table:table-cell office:value-type="float" office:value="0.84" table:style-name="ce17">
            <text:p>0.8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Dalian</text:p>
          </table:table-cell>
          <table:table-cell office:value-type="string" table:style-name="ce14">
            <text:p>18/20</text:p>
          </table:table-cell>
          <table:table-cell office:value-type="float" office:value="1.6428971999999999" table:formula="of:=[.G31]*1.95583" table:style-name="ce15">
            <text:p>1.64</text:p>
          </table:table-cell>
          <table:table-cell office:value-type="float" office:value="0.84" table:style-name="ce17">
            <text:p>0.84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Frontera</text:p>
          </table:table-cell>
          <table:table-cell office:value-type="string" table:style-name="ce14">
            <text:p>18/20</text:p>
          </table:table-cell>
          <table:table-cell office:value-type="float" office:value="1.6233388999999998" table:formula="of:=[.G32]*1.95583" table:style-name="ce15">
            <text:p>1.62</text:p>
          </table:table-cell>
          <table:table-cell office:value-type="float" office:value="0.83" table:style-name="ce17">
            <text:p>0.8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Saronno</text:p>
          </table:table-cell>
          <table:table-cell office:value-type="string" table:style-name="ce14">
            <text:p>18/20</text:p>
          </table:table-cell>
          <table:table-cell office:value-type="float" office:value="1.5842223" table:formula="of:=[.G33]*1.95583" table:style-name="ce15">
            <text:p>1.58</text:p>
          </table:table-cell>
          <table:table-cell office:value-type="float" office:value="0.81" table:style-name="ce17">
            <text:p>0.81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Shine On</text:p>
          </table:table-cell>
          <table:table-cell office:value-type="string" table:style-name="ce14">
            <text:p>20/22</text:p>
          </table:table-cell>
          <table:table-cell office:value-type="float" office:value="1.7993636" table:formula="of:=[.G34]*1.95583" table:style-name="ce15">
            <text:p>1.80</text:p>
          </table:table-cell>
          <table:table-cell office:value-type="float" office:value="0.92" table:style-name="ce17">
            <text:p>0.92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Tabledance</text:p>
          </table:table-cell>
          <table:table-cell office:value-type="string" table:style-name="ce14">
            <text:p>18/20</text:p>
          </table:table-cell>
          <table:table-cell office:value-type="float" office:value="1.6233388999999998" table:formula="of:=[.G35]*1.95583" table:style-name="ce15">
            <text:p>1.62</text:p>
          </table:table-cell>
          <table:table-cell office:value-type="float" office:value="0.83" table:style-name="ce17">
            <text:p>0.83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Trocadero</text:p>
          </table:table-cell>
          <table:table-cell office:value-type="string" table:style-name="ce14">
            <text:p>18/20</text:p>
          </table:table-cell>
          <table:table-cell office:value-type="float" office:value="1.4864307999999999" table:formula="of:=[.G36]*1.95583" table:style-name="ce15">
            <text:p>1.49</text:p>
          </table:table-cell>
          <table:table-cell office:value-type="float" office:value="0.76" table:style-name="ce17">
            <text:p>0.76</text:p>
          </table:table-cell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3">
            <text:p>ot</text:p>
          </table:table-cell>
          <table:table-cell office:value-type="string" table:style-name="ce13">
            <text:p>Zambesi</text:p>
          </table:table-cell>
          <table:table-cell office:value-type="string" table:style-name="ce14">
            <text:p>18/20</text:p>
          </table:table-cell>
          <table:table-cell office:value-type="float" office:value="1.7602469999999999" table:formula="of:=[.G37]*1.95583" table:style-name="ce15">
            <text:p>1.76</text:p>
          </table:table-cell>
          <table:table-cell office:value-type="float" office:value="0.9" table:style-name="ce16">
            <text:p>0.90</text:p>
          </table:table-cell>
          <table:table-cell table:number-columns-repeated="16377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6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ltr" style:first-page-number="1" style:scale-to="12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User</dc:creator>
    <meta:creation-date>2025-12-16T15:35:37Z</meta:creation-date>
    <dc:date>2026-01-09T11:30:45Z</dc:date>
    <meta:editing-cycles>6</meta:editing-cycles>
    <meta:editing-duration>PT967S</meta:editing-duration>
  </office:meta>
</office:document-meta>
</file>